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Topaaslaan 32, 3523AW Utrecht, GU-Z2025-0015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77</text:p>
            <text:p text:style-name="common-al">Toelichting: het kappen en herplanten van een boom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97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Topaaslaan 32, 3523AW Utrecht, GU-Z2025-0015977</meta:user-defined>
    <meta:user-defined meta:name="OVERHEIDop.datumEindeReactietermijn">2025-07-10</meta:user-defined>
    <meta:user-defined meta:name="OVERHEIDop.terinzageleggingBG">https://jeleefomgeving.nl/inzien/002220647/f2ced952-5e37-46dd-b394-2af1ba5d89d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62</meta:user-defined>
    <meta:user-defined meta:name="OVERHEIDop.GmbID/DC.identifier">gmb-2025-222462</meta:user-defined>
    <meta:user-defined meta:name="OVERHEIDop.versieInformatie"/>
  </office:meta>
</office:document-meta>
</file>