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5-2025 hebben wij een vergunning verleend voor het houden van een evenement (Buurtfeest Markelosebroek 3, 4, 5 en 6 juli 2025) op het adres Larenseweg 66 7475PX Markelo. Deze vergunning staat ingeschreven onder zaaknummer 000091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4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1048</meta:user-defined>
    <meta:user-defined meta:name="DCTERMS.abstract">het houden van een evenement (Buurtfeest Markelosebroek 3, 4, 5 en 6 juli 2025)</meta:user-defined>
    <dc:language>nl</dc:language>
    <meta:user-defined meta:name="OVERHEIDop.locatietype/OVERHEIDop.gebiedsmarkering">Punt</meta:user-defined>
    <meta:user-defined meta:name="DC.title">Op 19-05-2025 hebben wij een vergunning verleend voor het houden van een evenement (Buurtfeest Markelosebroek 3, 4, 5 en 6 juli 2025) op het adres Larenseweg 66 7475PX Markelo. Deze vergunning staat ingeschreven onder zaaknummer 0000911048.</meta:user-defined>
    <meta:user-defined meta:name="DCTERMS.W3CDTF/DCTERMS.available">2025-05-21</meta:user-defined>
    <meta:user-defined meta:name="DCTERMS.W3CDTF/OVERHEIDop.jaargang">2025</meta:user-defined>
    <meta:user-defined meta:name="OVERHEIDop.publicationIssue">222461</meta:user-defined>
    <meta:user-defined meta:name="OVERHEIDop.GmbID/DC.identifier">gmb-2025-222461</meta:user-defined>
    <meta:user-defined meta:name="OVERHEIDop.versieInformatie"/>
  </office:meta>
</office:document-meta>
</file>