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verleende vergunning CLZ-00001975 aan Hilversumschelaan 36 (DTN01-B 479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12 en is aangevraagd voor het wijzigen van verleende vergunning CLZ-00001975 door het wijzigen van de gevel aan de voorzijde van de woning aan de Hilversumschelaan 36 (DTN01-B 4795) te Dronten. </text:p>
            <text:p text:style-name="common-al">Op deze aanvraag is op 19 me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 me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4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2</meta:user-defined>
    <dc:language>nl</dc:language>
    <meta:user-defined meta:name="OVERHEIDop.locatietype/OVERHEIDop.gebiedsmarkering">Vlak</meta:user-defined>
    <meta:user-defined meta:name="DC.title">Vergunning verleend voor het wijzigen van verleende vergunning CLZ-00001975 aan Hilversumschelaan 36 (DTN01-B 4795) te Dronten</meta:user-defined>
    <meta:user-defined meta:name="DCTERMS.W3CDTF/DCTERMS.available">2025-05-21</meta:user-defined>
    <meta:user-defined meta:name="DCTERMS.W3CDTF/OVERHEIDop.jaargang">2025</meta:user-defined>
    <meta:user-defined meta:name="OVERHEIDop.publicationIssue">222460</meta:user-defined>
    <meta:user-defined meta:name="OVERHEIDop.GmbID/DC.identifier">gmb-2025-222460</meta:user-defined>
    <meta:user-defined meta:name="OVERHEIDop.versieInformatie"/>
  </office:meta>
</office:document-meta>
</file>