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tegenover Rijksstraatweg 168 tot 173 te Loenen aan de Vecht - herstellen midden- en laagspanningskabels, lage drukgasleidingen/telecom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egenover Rijksstraatweg 168 tot 173 te Loenen aan de Vecht</text:p>
            <text:p text:style-name="common-al">Zaakomschrijving: herstellen midden- en laagspanningskabels, lage drukgasleidingen/telecomkabels</text:p>
            <text:p text:style-name="common-al">Zaaknummer: Z2025-0000059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4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Beschikking verlenging beslistermijn op locatie tegenover Rijksstraatweg 168 tot 173 te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verlenging beslistermijn omgevingsvergunning tegenover Rijksstraatweg 168 tot 173 te Loenen aan de Vecht - herstellen midden- en laagspanningskabels, lage drukgasleidingen/telecomkabel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456</meta:user-defined>
    <meta:user-defined meta:name="OVERHEIDop.GmbID/DC.identifier">gmb-2025-222456</meta:user-defined>
    <meta:user-defined meta:name="OVERHEIDop.versieInformatie"/>
  </office:meta>
</office:document-meta>
</file>