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verdiepingsvloer en aanpassen van de gevel aan Koornmarktpoort 31, 8253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145 en is aangevraagd voor het plaatsen van een verdiepingsvloer en aanpassen van de gevel aan Koornmarktpoort 31, 8253 TE Dronten. </text:p>
            <text:p text:style-name="common-al">Op deze aanvraag is op 19 mei 2025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9 mei 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2245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45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45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45</meta:user-defined>
    <dc:language>nl</dc:language>
    <meta:user-defined meta:name="OVERHEIDop.locatietype/OVERHEIDop.gebiedsmarkering">Punt</meta:user-defined>
    <meta:user-defined meta:name="DC.title">Vergunning verleend voor het plaatsen van een verdiepingsvloer en aanpassen van de gevel aan Koornmarktpoort 31, 8253 TE Dronten</meta:user-defined>
    <meta:user-defined meta:name="DCTERMS.W3CDTF/DCTERMS.available">2025-05-21</meta:user-defined>
    <meta:user-defined meta:name="DCTERMS.W3CDTF/OVERHEIDop.jaargang">2025</meta:user-defined>
    <meta:user-defined meta:name="OVERHEIDop.publicationIssue">222454</meta:user-defined>
    <meta:user-defined meta:name="OVERHEIDop.GmbID/DC.identifier">gmb-2025-222454</meta:user-defined>
    <meta:user-defined meta:name="OVERHEIDop.versieInformatie"/>
  </office:meta>
</office:document-meta>
</file>