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1 - verleende van reguliere omgevingsvergunning - Hoelmerdijk 99999, West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aanleggen van vispaai- en opgroeiplaatsen tussen nr 2 en 4 op perceel Wieringen (WRG01) I 1329.</text:p>
            <text:p text:style-name="common-al">Adres: het aanleggen van vispaai- en opgroeiplaatsen tussen nr 2 en 4 op perceel Wieringen (WRG01) I 1329.</text:p>
            <text:p text:style-name="common-al">Kenmerk: Z-502203</text:p>
            <text:p text:style-name="common-al">Activiteit: buitenplanse omgevingsvergunning</text:p>
            <text:p text:style-name="common-al">Datum besluit: 19-05-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245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45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45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02203</meta:user-defined>
    <dc:language>nl</dc:language>
    <meta:user-defined meta:name="OVERHEIDop.locatietype/OVERHEIDop.gebiedsmarkering">Perceel</meta:user-defined>
    <meta:user-defined meta:name="DC.title">Hollands Kroon - week 21 - verleende van reguliere omgevingsvergunning - Hoelmerdijk 99999, Westerland</meta:user-defined>
    <meta:user-defined meta:name="DCTERMS.W3CDTF/DCTERMS.available">2025-05-21</meta:user-defined>
    <meta:user-defined meta:name="DCTERMS.W3CDTF/OVERHEIDop.jaargang">2025</meta:user-defined>
    <meta:user-defined meta:name="OVERHEIDop.publicationIssue">222453</meta:user-defined>
    <meta:user-defined meta:name="OVERHEIDop.GmbID/DC.identifier">gmb-2025-222453</meta:user-defined>
    <meta:user-defined meta:name="OVERHEIDop.versieInformatie"/>
  </office:meta>
</office:document-meta>
</file>