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IJweg 1455-1457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tsel- en betonpuin tussen 07-06-2025 en 07-09-2025, met een totaal van 3 breekdagen</text:p>
            <text:p text:style-name="common-al">Aanvrager: Dick de Wit Totaal B.V.</text:p>
            <text:p text:style-name="common-al">Zaaknummer: 13783808</text:p>
            <text:p text:style-name="common-al">DSO nummer: 2025050700660</text:p>
            <text:p text:style-name="common-al">Ontvangstdatum melding: 07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468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mobiel breken van bouw- en sloopafval - IJweg 1455-1457, Nieuw-Venne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51</meta:user-defined>
    <meta:user-defined meta:name="OVERHEIDop.GmbID/DC.identifier">gmb-2025-222451</meta:user-defined>
    <meta:user-defined meta:name="OVERHEIDop.versieInformatie"/>
  </office:meta>
</office:document-meta>
</file>