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94, 2134XT, realiseren van een dakkapel aan de achterzijde van de woning, 18-05-2025, DSO nummer 2025051800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andaris 94, 2134XT, realiseren van een dakkapel aan de achterzijde van de woning, 18-05-2025, DSO nummer 2025051800087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47</meta:user-defined>
    <meta:user-defined meta:name="OVERHEIDop.GmbID/DC.identifier">gmb-2025-222447</meta:user-defined>
    <meta:user-defined meta:name="OVERHEIDop.versieInformatie"/>
  </office:meta>
</office:document-meta>
</file>