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en vernieuwen bestaande uitbouw, Mauritslaan 43, 3454XR De Meern, GU-Z2025-0016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276</text:p>
            <text:p text:style-name="common-al">Toelichting: het bouwen van een aanbouw en vernieuwen bestaande uitbouw</text:p>
            <text:p text:style-name="common-al">Datum ontvangst aanvraag: 1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4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276</meta:user-defined>
    <meta:user-defined meta:name="DCTERMS.abstract">Toelichting: het bouwen van een aanbouw en vernieuwen bestaande uitbouw</meta:user-defined>
    <dc:language>nl</dc:language>
    <meta:user-defined meta:name="OVERHEIDop.locatietype/OVERHEIDop.gebiedsmarkering">Vlak</meta:user-defined>
    <meta:user-defined meta:name="DC.title">Aanvraag omgevingsvergunning, het bouwen van een aanbouw en vernieuwen bestaande uitbouw, Mauritslaan 43, 3454XR De Meern, GU-Z2025-0016276</meta:user-defined>
    <meta:user-defined meta:name="OVERHEIDop.datumEindeReactietermijn">2025-07-11</meta:user-defined>
    <meta:user-defined meta:name="OVERHEIDop.terinzageleggingBG">https://jeleefomgeving.nl/inzien/002220647/9a2a1bd7-d57a-450f-8e89-9bcd0f557d0f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46</meta:user-defined>
    <meta:user-defined meta:name="OVERHEIDop.GmbID/DC.identifier">gmb-2025-222446</meta:user-defined>
    <meta:user-defined meta:name="OVERHEIDop.versieInformatie"/>
  </office:meta>
</office:document-meta>
</file>