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ster Marre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gemeente Rotterdam signalen heeft ontvangen over parkeeroverlast aan de Meester Marrestraat;</text:p>
            <text:p text:style-name="al"/>
            <text:p text:style-name="al">deze overlast kan worden tegengegaan door motorvoertuigen uitsluitend in de daarvoor bestemde parkeervakken te laten parkeren door middel van het plaatsen van een E4-verkeersbord aan de Meester Marrestraat;</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Meester Marrestraat, ter hoogte van pandnummers 1-41, plaatsen van bord E4 RVV 1990 met een onderbord met de vermelding ‘alleen in de vakken’.</text:p>
            <text:p text:style-name="common-al"/>
            <text:p text:style-name="common-al"/>
            <text:p text:style-name="common-al"/>
            <text:p text:style-name="common-al"/>
            <text:p text:style-name="common-al"/>
            <text:p text:style-name="common-al">D. Dessauvagie</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21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text:span>
          <text:span text:style-name="nadrukvet">m.</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4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E04 verkeersbord met onderbord 'allen in de vakken'.  - Meester Marrestraat ter hoogte van pandnummers 1-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BESLUIT VERKEERSMAATREGEL     Meester Marrestraat (ROTTERDAM)</meta:user-defined>
    <meta:user-defined meta:name="DCTERMS.W3CDTF/DCTERMS.available">2025-05-21</meta:user-defined>
    <meta:user-defined meta:name="DCTERMS.W3CDTF/OVERHEIDop.jaargang">2025</meta:user-defined>
    <meta:user-defined meta:name="OVERHEIDop.publicationIssue">222445</meta:user-defined>
    <meta:user-defined meta:name="OVERHEIDop.GmbID/DC.identifier">gmb-2025-222445</meta:user-defined>
    <meta:user-defined meta:name="OVERHEIDop.versieInformatie"/>
  </office:meta>
</office:document-meta>
</file>