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burgemeester en wethouders van de gemeente Ede om  Food-X Netherlands B.V. te belasten met een Dienst van Algemeen Economisch Belang 2026</text:p>
      <text:section text:name="zakelijke-mededeling_id1-3-2" text:style-name="zakelijke-mededeling">
        <text:section text:name="zakelijke-mededeling-tekst_id1-3-2-1" text:style-name="zakelijke-mededeling-tekst">
          <text:section text:name="tekst_id1-3-2-1-1" text:style-name="tekst">
            <text:p text:style-name="common-al">Op 8 april 2025 hebben burgemeester en wethouders besloten om Food-X Netherlands B.V. te belasten met een Dienst van Algemeen Economisch Belang. De aangewezen taken zijn als volgt omschreven:</text:p>
            <text:p text:style-name="common-al"/>
            <text:p text:style-name="common-al">a. het bevorderen van grensoverschrijdende samenwerking tussen ondernemingen en/of kennisinstellingen ter bevordering van innovatie zowel binnen als buiten Europa, door het stimuleren van kennisoverdracht, overleg en samenwerking binnen de sector;</text:p>
            <text:p text:style-name="common-al"/>
            <text:p text:style-name="common-al">b. het zichtbaar maken van innovaties in de agrifood sector in Nederland en in het bijzonder in de regio Foodvalley in nationaal en internationaal verband;</text:p>
            <text:p text:style-name="common-al"/>
            <text:p text:style-name="common-al">c. het stimuleren van internationale samenwerking en innovatie in de agrifoodsector door het organiseren van werkbezoeken van internationale delegaties aan innovatieve kennisinstellingen en innovatieve ondernemingen in Nederland;</text:p>
            <text:p text:style-name="common-al"/>
            <text:p text:style-name="common-al">d. het aangaan van samenwerkingen met innovatieve kennisinstellingen en innovatieve ondernemingen ten behoeve van het zichtbaar maken van innovaties in de agrifood sector en het faciliteren van werkbezoeken van internationale delegaties.</text:p>
            <text:p text:style-name="common-al"/>
            <text:p text:style-name="common-al">De aanwijzing is geldig tot 1 januari 2026. De volledige tekst van de DAEB aanwijzing wordt gedurende zes weken ter inzage gelegd.</text:p>
            <text:p text:style-name="tussenkopcur">Bent u het niet eens met de aanwijzing?</text:p>
            <text:p text:style-name="last-al">Op grond van de Algemene wet bestuursrecht kunnen belanghebbenden gedurende zes weken na de datum van bekendmaking van dit besluit schriftelijk bezwaar indienen bij het college van burgemeester en wethouders van Ede, postbus 9022, 6710 HK E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4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de</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Economie | Organisatie en beleid</meta:user-defined>
    <meta:user-defined meta:name="OVERHEIDop.Rubriek/DC.type">andere beschikking</meta:user-defined>
    <meta:user-defined meta:name="OVERHEIDop.referentienummer">2025031173766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van burgemeester en wethouders van de gemeente Ede om  Food-X Netherlands B.V. te belasten met een Dienst van Algemeen Economisch Belang 2026</meta:user-defined>
    <meta:user-defined meta:name="OVERHEIDop.datumEindeReactietermijn">2025-07-03</meta:user-defined>
    <meta:user-defined meta:name="OVERHEIDop.TilID/OVERHEIDop.terinzageleggingOP">til-2025-16903</meta:user-defined>
    <meta:user-defined meta:name="DCTERMS.W3CDTF/DCTERMS.available">2025-05-21</meta:user-defined>
    <meta:user-defined meta:name="DCTERMS.W3CDTF/OVERHEIDop.jaargang">2025</meta:user-defined>
    <meta:user-defined meta:name="OVERHEIDop.publicationIssue">222444</meta:user-defined>
    <meta:user-defined meta:name="OVERHEIDop.GmbID/DC.identifier">gmb-2025-222444</meta:user-defined>
    <meta:user-defined meta:name="OVERHEIDop.versieInformatie"/>
  </office:meta>
</office:document-meta>
</file>