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lindenlaan 13, 1161VH, realiseren van een Bed &amp; Breakfast in garage, 17-05-2025, DSO nummer 20250517002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244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4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4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lindenlaan 13, 1161VH, realiseren van een Bed &amp; Breakfast in garage, 17-05-2025, DSO nummer 2025051700209.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443</meta:user-defined>
    <meta:user-defined meta:name="OVERHEIDop.GmbID/DC.identifier">gmb-2025-222443</meta:user-defined>
    <meta:user-defined meta:name="OVERHEIDop.versieInformatie"/>
  </office:meta>
</office:document-meta>
</file>