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15 januari 2025 heeft het college van burgemeester en wethouders ontheffing verleend voor detectieverbod zoals genoemd in artikel 5:40 van de Algemene plaatselijke verordening gemeente Buren 2022. Het registratienummer van de ontheffing is 202414 (verzonden op 15 januari 2025).</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a xlink:href="http://www.buren.nl/leven-en-werken/niet-eens-met-besluit_43297/"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24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65433/D.208239</meta:user-defined>
    <dc:language>nl</dc:language>
    <meta:user-defined meta:name="OVERHEIDop.locatietype/OVERHEIDop.gebiedsmarkering">Gemeente</meta:user-defined>
    <meta:user-defined meta:name="DC.title">Ontheffing detectieverbod</meta:user-defined>
    <meta:user-defined meta:name="DCTERMS.W3CDTF/DCTERMS.available">2025-01-20</meta:user-defined>
    <meta:user-defined meta:name="DCTERMS.W3CDTF/OVERHEIDop.jaargang">2025</meta:user-defined>
    <meta:user-defined meta:name="OVERHEIDop.publicationIssue">22244</meta:user-defined>
    <meta:user-defined meta:name="OVERHEIDop.GmbID/DC.identifier">gmb-2025-22244</meta:user-defined>
    <meta:user-defined meta:name="OVERHEIDop.versieInformatie"/>
  </office:meta>
</office:document-meta>
</file>