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raayveld 39, 1171 JG, uitbreiden van bestaande uitbouw op eerste etage, 17-05-2025, DSO nummer 2025051700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3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raayveld 39, 1171 JG, uitbreiden van bestaande uitbouw op eerste etage, 17-05-2025, DSO nummer 2025051700114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38</meta:user-defined>
    <meta:user-defined meta:name="OVERHEIDop.GmbID/DC.identifier">gmb-2025-222438</meta:user-defined>
    <meta:user-defined meta:name="OVERHEIDop.versieInformatie"/>
  </office:meta>
</office:document-meta>
</file>