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houdende dranken op 1 augustus 2025 tussen 14:00 uur en 19:15 uur op eigen terrein van de Barbarakerk aan Ridderstraat 20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35 verleend voor het schenken van zwak alcoholhoudende dranken op 1 augustus 2025 tussen 14:00 uur en 19:15 uur aan de Ridderstraat 206, eigen terrein Barbarakerk.</text:p>
            <text:p text:style-name="common-al">Verzenddatum: 14 mei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243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3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3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houdende dranken op 1 augustus 2025 tussen 14:00 uur en 19:15 uur op eigen terrein van de Barbarakerk aan Ridderstraat 206 te Culembo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2436</meta:user-defined>
    <meta:user-defined meta:name="OVERHEIDop.GmbID/DC.identifier">gmb-2025-222436</meta:user-defined>
    <meta:user-defined meta:name="OVERHEIDop.versieInformatie"/>
  </office:meta>
</office:document-meta>
</file>