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Oostkanaaldijk 17a, 3632GA Loenen aan de Vecht - het dempen van 4 sloten en verbreding van 3 sloten ter compen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Oostkanaaldijk 17a, 3632GA Loenen aan de Vecht</text:p>
            <text:p text:style-name="common-al">Zaakomschrijving: het dempen van 4 sloten en verbreding van 3 sloten ter compensatie</text:p>
            <text:p text:style-name="common-al">Zaaknummer: Z2025-0000062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6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43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4</meta:user-defined>
    <meta:user-defined meta:name="DCTERMS.abstract">Betreft: Beschikking verlenging beslistermijn op locatie Oostkanaaldijk 17a, 3632GA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Oostkanaaldijk 17a, 3632GA Loenen aan de Vecht - het dempen van 4 sloten en verbreding van 3 sloten ter compensati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34</meta:user-defined>
    <meta:user-defined meta:name="OVERHEIDop.GmbID/DC.identifier">gmb-2025-222434</meta:user-defined>
    <meta:user-defined meta:name="OVERHEIDop.versieInformatie"/>
  </office:meta>
</office:document-meta>
</file>