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30 augustus tussen 15:00 uur en 22:00 uur aan Julianalaan tussen nummer 16 en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30 augustus tussen 15:00 uur en 22:00 uur aan de Julianalaan tussen nr. 16 en 32.</text:p>
            <text:p text:style-name="last-al">Verzenddatum: 14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4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barbecue/straatfeest op 30 augustus tussen 15:00 uur en 22:00 uur aan Julianalaan tussen nummer 16 en 32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429</meta:user-defined>
    <meta:user-defined meta:name="OVERHEIDop.GmbID/DC.identifier">gmb-2025-222429</meta:user-defined>
    <meta:user-defined meta:name="OVERHEIDop.versieInformatie"/>
  </office:meta>
</office:document-meta>
</file>