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Savok Beach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592727</text:p>
            <text:p text:style-name="common-al"/>
            <text:p text:style-name="common-al">Burgemeester en Wethouders hebben op 15 mei 2025 een besluit genomen voor de organisatie van “Savok Beach 2025” op vrijdag 13 juni t/m zondag 15 juni 2025 aan het Grasveld aan de Oude Sluis in Sas van Gent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242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Savok Beach 202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28</meta:user-defined>
    <meta:user-defined meta:name="OVERHEIDop.GmbID/DC.identifier">gmb-2025-222428</meta:user-defined>
    <meta:user-defined meta:name="OVERHEIDop.versieInformatie"/>
  </office:meta>
</office:document-meta>
</file>