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golettosingel 66, 2152PR, verwijderen van de draagmuur, 16-05-2025, DSO nummer 2025051601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42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golettosingel 66, 2152PR, verwijderen van de draagmuur, 16-05-2025, DSO nummer 2025051601877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27</meta:user-defined>
    <meta:user-defined meta:name="OVERHEIDop.GmbID/DC.identifier">gmb-2025-222427</meta:user-defined>
    <meta:user-defined meta:name="OVERHEIDop.versieInformatie"/>
  </office:meta>
</office:document-meta>
</file>