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30 mei 2025 t/m 12 juni 2025 aan Margrietstraat 14 –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Margrietstraat 14 – 16 in de periode 30 mei 2025 t/m 12 juni 2025.</text:p>
            <text:p text:style-name="common-al">Verzenddatum: 1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4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een container in de periode 30 mei 2025 t/m 12 juni 2025 aan Margrietstraat 14 – 16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425</meta:user-defined>
    <meta:user-defined meta:name="OVERHEIDop.GmbID/DC.identifier">gmb-2025-222425</meta:user-defined>
    <meta:user-defined meta:name="OVERHEIDop.versieInformatie"/>
  </office:meta>
</office:document-meta>
</file>