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46, 2131 HG, realiseren van een Nieuwe in- of uitrit, 16-05-2025, DSO nummer 2025051601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jlmermeerstraat 46, 2131 HG, realiseren van een Nieuwe in- of uitrit, 16-05-2025, DSO nummer 202505160171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22</meta:user-defined>
    <meta:user-defined meta:name="OVERHEIDop.GmbID/DC.identifier">gmb-2025-222422</meta:user-defined>
    <meta:user-defined meta:name="OVERHEIDop.versieInformatie"/>
  </office:meta>
</office:document-meta>
</file>