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Delta Ride for the Roses Zeeuws Vl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546632</text:p>
            <text:p text:style-name="common-al"/>
            <text:p text:style-name="common-al">Burgemeester en Wethouders hebben op 15 mei 2025 een besluit genomen voor de organisatie van “Delta Ride for the Roses Zeeuws Vlaanderen” op zondag 15 juni 2025 met als Start- en finishlocatie het Stadhuisplein en de Markt in Terneuzen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242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Delta Ride for the Roses Zeeuws Vlaander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21</meta:user-defined>
    <meta:user-defined meta:name="OVERHEIDop.GmbID/DC.identifier">gmb-2025-222421</meta:user-defined>
    <meta:user-defined meta:name="OVERHEIDop.versieInformatie"/>
  </office:meta>
</office:document-meta>
</file>