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ggregaat, camera en hekken in de periode 1 juli 2025 t/m 30 september 2025 aan Ridderstraat 2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aggregaat, camera en hekken aan de Ridderstraat 250, voorzijde stadskantoor, in de periode 1 juli 2025 t/m 30 september 2025.</text:p>
            <text:p text:style-name="common-al">Verzenddatum: 14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4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ggregaat, camera en hekken in de periode 1 juli 2025 t/m 30 september 2025 aan Ridderstraat 250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420</meta:user-defined>
    <meta:user-defined meta:name="OVERHEIDop.GmbID/DC.identifier">gmb-2025-222420</meta:user-defined>
    <meta:user-defined meta:name="OVERHEIDop.versieInformatie"/>
  </office:meta>
</office:document-meta>
</file>