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roniestraat 4 het realiseren van een inrit aan Baroniestraat 4, 4902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roniestraat 4, 4902 BG Oosterhout,</text:span> Baroniestraat 4 het realiseren van een inrit (1059214 verzonden 1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2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214</meta:user-defined>
    <dc:language>nl</dc:language>
    <meta:user-defined meta:name="OVERHEIDop.locatietype/OVERHEIDop.gebiedsmarkering">Punt</meta:user-defined>
    <meta:user-defined meta:name="DC.title">Toestemming voor Baroniestraat 4 het realiseren van een inrit aan Baroniestraat 4, 4902 BG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2242</meta:user-defined>
    <meta:user-defined meta:name="OVERHEIDop.GmbID/DC.identifier">gmb-2025-22242</meta:user-defined>
    <meta:user-defined meta:name="OVERHEIDop.versieInformatie"/>
  </office:meta>
</office:document-meta>
</file>