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gebruik van afhaalzaak naar horeca C, Twijnstraat 55, 3511ZH Utrecht,  GU-Z2025-000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55, 3511ZH Utrecht</text:p>
            <text:p text:style-name="common-al">GU-Z2025-0005146</text:p>
            <text:p text:style-name="common-al">Toelichting: het wijzigen van het gebruik van afhaalzaak naar horeca C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5146</meta:user-defined>
    <meta:user-defined meta:name="DCTERMS.abstract">Toelichting: het wijzigen van het gebruik van afhaalzaak naar horeca C</meta:user-defined>
    <dc:language>nl</dc:language>
    <meta:user-defined meta:name="OVERHEIDop.locatietype/OVERHEIDop.gebiedsmarkering">Vlak</meta:user-defined>
    <meta:user-defined meta:name="DC.title">Verlenging beslistermijn omgevingsvergunning, het wijzigen van het gebruik van afhaalzaak naar horeca C, Twijnstraat 55, 3511ZH Utrecht,  GU-Z2025-000514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14</meta:user-defined>
    <meta:user-defined meta:name="OVERHEIDop.GmbID/DC.identifier">gmb-2025-222414</meta:user-defined>
    <meta:user-defined meta:name="OVERHEIDop.versieInformatie"/>
  </office:meta>
</office:document-meta>
</file>