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enburg 1, 2135DR, realiseren van een reclame wissel, 16-05-2025, DSO nummer 20250516010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41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1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1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arkenburg 1, 2135DR, realiseren van een reclame wissel, 16-05-2025, DSO nummer 2025051601031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13</meta:user-defined>
    <meta:user-defined meta:name="OVERHEIDop.GmbID/DC.identifier">gmb-2025-222413</meta:user-defined>
    <meta:user-defined meta:name="OVERHEIDop.versieInformatie"/>
  </office:meta>
</office:document-meta>
</file>