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Tupolevlaan 109a, realiseren van een nutsvoorziening warmtenet, 16-05-2025, DSO nummer 20250516007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40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Tupolevlaan 109a, realiseren van een nutsvoorziening warmtenet, 16-05-2025, DSO nummer 2025051600766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09</meta:user-defined>
    <meta:user-defined meta:name="OVERHEIDop.GmbID/DC.identifier">gmb-2025-222409</meta:user-defined>
    <meta:user-defined meta:name="OVERHEIDop.versieInformatie"/>
  </office:meta>
</office:document-meta>
</file>