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noveren van het voorhuis en de dakconstructie aan Raamschoorseweg 43 4838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9-05-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1396.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40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0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0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396</meta:user-defined>
    <meta:user-defined meta:name="DCTERMS.abstract">het renoveren van het voorhuis en de dak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renoveren van het voorhuis en de dakconstructie aan Raamschoorseweg 43 4838EN Breda</meta:user-defined>
    <meta:user-defined meta:name="DCTERMS.W3CDTF/DCTERMS.available">2025-05-21</meta:user-defined>
    <meta:user-defined meta:name="DCTERMS.W3CDTF/OVERHEIDop.jaargang">2025</meta:user-defined>
    <meta:user-defined meta:name="OVERHEIDop.publicationIssue">222408</meta:user-defined>
    <meta:user-defined meta:name="OVERHEIDop.GmbID/DC.identifier">gmb-2025-222408</meta:user-defined>
    <meta:user-defined meta:name="OVERHEIDop.versieInformatie"/>
  </office:meta>
</office:document-meta>
</file>