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dakopbouw Pijnboomweg 22, 2803K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Omgevingsdienst Midden-Holland (ODMH) namens gemeente Gouda besloten om de beslistermijn van de aanvraag met kenmerk 2025-00007763 voor het bouwen van een dakopbouw op de locatie Pijnboomweg 22, 2803K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240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76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dakopbouw Pijnboomweg 22, 2803KB Goud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05</meta:user-defined>
    <meta:user-defined meta:name="OVERHEIDop.GmbID/DC.identifier">gmb-2025-222405</meta:user-defined>
    <meta:user-defined meta:name="OVERHEIDop.versieInformatie"/>
  </office:meta>
</office:document-meta>
</file>