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alreseweg 35,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5 een aanvraag omgevingsvergunning ontvangen.</text:p>
            <text:p text:style-name="common-al">Het betreft een aanvraag op locatie Waalreseweg 35, 5554HA Valkenswaard met omschrijving "kappen 2 bomen" en zaaknummer <text:span text:style-name="nadrukvet">310896</text:span>.</text:p>
            <text:p text:style-name="common-al">De zaak is geregistreerd onder nummer 31089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24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10896</meta:user-defined>
    <meta:user-defined meta:name="DCTERMS.abstract">kappen 2 bomen, Waalreseweg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alreseweg 35, 5554HA Valkenswaa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01</meta:user-defined>
    <meta:user-defined meta:name="OVERHEIDop.GmbID/DC.identifier">gmb-2025-222401</meta:user-defined>
    <meta:user-defined meta:name="OVERHEIDop.versieInformatie"/>
  </office:meta>
</office:document-meta>
</file>