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Triatlo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64027</text:p>
            <text:p text:style-name="common-al"/>
            <text:p text:style-name="common-al">Burgemeester en Wethouders hebben op 16 mei 2025 een besluit genomen voor de organisatie van “Triatlon Terneuzen” op vrijdag 6 juni en zaterdag 7 juni 2025 aan de Otheense Kreek en omgeving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Triatlo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00</meta:user-defined>
    <meta:user-defined meta:name="OVERHEIDop.GmbID/DC.identifier">gmb-2025-222400</meta:user-defined>
    <meta:user-defined meta:name="OVERHEIDop.versieInformatie"/>
  </office:meta>
</office:document-meta>
</file>