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bedrijfsverzamelgebouwen, Veenbes 9A1 t/m 9A22 (aangevraagd als Veenbes 9, 9a en 9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december 2024.</text:p>
            <text:p text:style-name="common-al">
            <text:span text:style-name="nadrukvet">Dossiernummer: </text:span>Z2024-00006026</text:p>
            <text:p text:style-name="common-al">
            <text:span text:style-name="nadrukvet">Omschrijving: </text:span>het oprichten van twee bedrijfsverzamelgebouwen</text:p>
            <text:p text:style-name="common-al">
            <text:span text:style-name="nadrukvet">Locatie: </text:span>Veenbes 9A1 t/m 9A22 (aangevraagd als Veenbes 9, 9a en 9B) te Wateringen</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26</meta:user-defined>
    <meta:user-defined meta:name="DCTERMS.abstract">Betreft: Beschikking op aanvraag op locatie Veenbes 9A1 t/m 9A22 (aangevraagd als Veenbes 9, 9a en 9B) te Wateringen</meta:user-defined>
    <dc:language>nl</dc:language>
    <meta:user-defined meta:name="DC.title">Beschikking op aanvraag voor het oprichten van twee bedrijfsverzamelgebouwen, Veenbes 9A1 t/m 9A22 (aangevraagd als Veenbes 9, 9a en 9B) te Wateringen</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82</meta:user-defined>
    <meta:user-defined meta:name="OVERHEIDop.publicationIssue">2224</meta:user-defined>
    <meta:user-defined meta:name="OVERHEIDop.GmbID/DC.identifier">gmb-2025-2224</meta:user-defined>
    <meta:user-defined meta:name="OVERHEIDop.versieInformatie"/>
  </office:meta>
</office:document-meta>
</file>