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Rectificatie: Herstelbesluit bestemmingsplan Plesmanlaan 10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iden maken bekend dat de gemeenteraad van Leiden op 17 mei 2025 een herstelbesluit conform artikel 6:19 Awb voor het bestemmingsplan Plesmanlaan 100 heeft vastgesteld. </text:p>
            <text:p text:style-name="common-al">
            <text:span text:style-name="nadrukvet">Inhoud herstelbesluit </text:span>
          </text:p>
            <text:p text:style-name="common-al">Het herstelbesluit is genomen naar aanleiding van een beroep tegen het vaststellingsbesluit van 1 februari 2024. Met dit herstelbesluit worden een aantal wijzigingen voorgesteld, waarmee enerzijds tegemoet wordt gekomen aan verschillende beroepsgronden. Daarnaast worden er wijzigingen doorgevoerd om sterker te staan in het beroep. Het herstelbesluit is verwerkt in het vastgestelde bestemmingsplan met identificatie NL.IMRO.0546.BP00168-0302. </text:p>
            <text:p text:style-name="common-al">Dit herstelbesluit zal betrokken worden bij de lopende beroepsprocedure tegen het bestemmingsplan Plesmanlaan 100.</text:p>
            <text:p text:style-name="common-al">
            <text:span text:style-name="nadrukvet">Inzage </text:span>
          </text:p>
            <text:p text:style-name="common-al">U kunt het vastgestelde herstelbesluit bestemmingsplan Plesmanlaan 100 digitaal bekijken. Dit kan vanaf 25 april 2025. Dit kan op de volgende manier:</text:p>
            <text:list text:style-name="id1-3-2-1-1-7">
              <text:list-item text:style-override="id1-3-2-1-1-7-1">
                <text:number>-</text:number>
                <text:p text:style-name="al">
                <text:a xlink:href="https://omgevingswet.overheid.nl/regels-op-de-kaart/viewer/document" xlink:type="simple">
                  <text:span text:style-name="nadrukondlijn">www.omgevingswet.overheid.nl/regels-op-de-kaart/viewer/document</text:span>
                </text:a>(identificatienummer: NL.IMRO.0546.BP00168-0302) en of via </text:p>
              </text:list-item>
              <text:list-item text:style-override="id1-3-2-1-1-7-2">
                <text:number>-</text:number>
                <text:p text:style-name="al">
                <text:a xlink:href="https://www.ruimtelijkeplannen.nl/home" xlink:type="simple">
                  <text:span text:style-name="nadrukondlijn">www.ruimtelijkeplannnen.nl</text:span>
                </text:a> (identificatienummer: NL.IMRO.0546.BP00168-0302)</text:p>
              </text:list-item>
            </text:list>
            <text:p text:style-name="common-al">Ook kunt u het herstelbesluit bestemmingsplan Plesmanlaan 100 digitaal inzien in het Stadskantoor (Bargelaan 190 Leiden). Als u dit wilt doen moet u wel eerst een afspraak maken. Dat kan telefonisch via 14071 of via internet: <text:a xlink:href="https://gemeente.leiden.nl/contact/" xlink:type="simple"><text:span text:style-name="nadrukondlijn">www.leiden.nl/gemeente/contact</text:span></text:a>.</text:p>
            <text:p text:style-name="common-al">
            <text:span text:style-name="nadrukvet">Beroep </text:span>
          </text:p>
            <text:p text:style-name="common-al">Het beroep kan alleen worden gericht tegen de daadwerkelijke inhoud van het herstelbesluit. Belanghebbende kunnen vanaf <text:span text:style-name="nadrukvet">vrijdag 2 mei 2025 tot en met vrijdag 13 juni 2025</text:span> beroep instellen tegen het herstelbesluit. Degene die al eerder beroep hebben ingesteld tegen het vaststellingsbesluit van het bestemmingsplan Plesmanlaan 100 van 1 februari 2024, hoeven nu niet opnieuw beroep in te stellen, gelet op artikel 6:19 Awb.</text:p>
            <text:p text:style-name="common-al">Als u beroep wilt instellen, doet u dit door uw beroep per brief op te sturen naar: Afdeling bestuursrechtspraak van de Raad van State, Postbus 20019, 2500 EA Den Haag. In uw beroep moet het volgende staan:</text:p>
            <text:list text:style-name="id1-3-2-1-1-12">
              <text:list-item text:style-override="id1-3-2-1-1-12-1">
                <text:number>-</text:number>
                <text:p text:style-name="al">uw handtekening;</text:p>
              </text:list-item>
              <text:list-item text:style-override="id1-3-2-1-1-12-2">
                <text:number>-</text:number>
                <text:p text:style-name="al">uw naam en adres;</text:p>
              </text:list-item>
              <text:list-item text:style-override="id1-3-2-1-1-12-3">
                <text:number>-</text:number>
                <text:p text:style-name="al">de datum van uw beroep;</text:p>
              </text:list-item>
              <text:list-item text:style-override="id1-3-2-1-1-12-4">
                <text:number>-</text:number>
                <text:p text:style-name="al">de naam van het besluit waartegen u beroep instelt;</text:p>
              </text:list-item>
              <text:list-item text:style-override="id1-3-2-1-1-12-5">
                <text:number>-</text:number>
                <text:p text:style-name="al">de reden van uw beroep.</text:p>
              </text:list-item>
            </text:list>
            <text:p text:style-name="common-al">
            <text:span text:style-name="nadrukvet">Informatie </text:span>
          </text:p>
            <text:p text:style-name="last-al">Wilt u meer informatie? Bel dan met 14071 of vul het online contactformulier op de website van de gemeente in via <text:a xlink:href="https://gemeente.leiden.nl/contact/" xlink:type="simple"><text:span text:style-name="nadrukondlijn">www.leiden.nl/gemeente/contact</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396</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96</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396</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Leiden</meta:user-defined>
    <meta:user-defined meta:name="OVERHEID.Informatietype/DC.type">officiële publicatie</meta:user-defined>
    <meta:user-defined meta:name="OVERHEIDop.Rubriek/DC.type">ruimtelijk plan of omgevingsdocument</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imtelijkplan/OVERHEIDop.bekendmakingBetreffendePlan">NL.IMRO.0546.BP00168-0302</meta:user-defined>
    <meta:user-defined meta:name="OVERHEIDop.Plansoort/OVERHEIDop.plansoort">bestemmings- of omgevingsplan</meta:user-defined>
    <dc:language>nl</dc:language>
    <meta:user-defined meta:name="OVERHEIDop.locatietype/OVERHEIDop.gebiedsmarkering">Adres</meta:user-defined>
    <meta:user-defined meta:name="DC.title">Rectificatie: Herstelbesluit bestemmingsplan Plesmanlaan 100</meta:user-defined>
    <meta:user-defined meta:name="DCTERMS.W3CDTF/DCTERMS.available">2025-05-21</meta:user-defined>
    <meta:user-defined meta:name="DCTERMS.W3CDTF/OVERHEIDop.jaargang">2025</meta:user-defined>
    <meta:user-defined meta:name="OVERHEIDop.publicationIssue">222396</meta:user-defined>
    <meta:user-defined meta:name="OVERHEIDop.GmbID/DC.identifier">gmb-2025-222396</meta:user-defined>
    <meta:user-defined meta:name="OVERHEIDop.versieInformatie"/>
  </office:meta>
</office:document-meta>
</file>