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53*"/>
    </style:style>
    <style:style style:family="table-column" style:parent-style-name="colspec" style:name="id1-3-2-1-1-13-1-2">
      <style:table-column-properties style:rel-column-width="39*"/>
    </style:style>
  </office:automatic-styles>
  <office:body>
    <office:text>
      <text:p text:style-name="new_page_staatscourant"/>
      <text:p text:style-name="single-kop-titel">Besluit uitgebreide omgevingsvergunning - Beukenlaan 2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W-AOV220425</text:p>
            <text:p text:style-name="common-al">Burgemeester en Wethouders hebben op 20 mei 2025 een besluit genomen op de aanvraag W-AOV220425 voor het brandveilig gebruiken van het pand op de locatie Beukenlaan 2 in Koewacht.</text:p>
            <text:p text:style-name="common-al">De vergunning is verleend.</text:p>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text:p>
            <text:p text:style-name="common-al">Tijdens de inzageperiode (21 mei tot en met 2 juli 2025)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
            <text:span text:style-name="nadrukvet">Beroep</text:span>
          </text:p>
            <text:p text:style-name="common-al">Tegen dit besluit kunnen belanghebbenden binnen zes weken nadat het besluit ter inzage is gelegd, beroep instellen, door het indienen van een gemotiveerd beroepsschrift bij de Rechtbank Zeeland-West-Brabant, Team Bestuursrecht, Postbus 90006, 4800 PA Breda. Het beroepsschrift moet zijn ondertekend en dient tenminste te bevatten: de naam en het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 geen zienswijzen naar voren heeft gebracht.</text:p>
            <text:p text:style-name="common-al">
            <text:span text:style-name="nadrukvet">Voorlopige voorziening</text:span>
          </text:p>
            <text:p text:style-name="common-al">Indien onverwijlde spoed is vereist kunnen belanghebbenden tevens, onder voorwaarden van het indienen van een beroepsschrift, een voorlopige voorziening vragen bij de voorzieningenrechter van de Rechtbank Zeeland-West-Brabant, Team Bestuursrecht, Postbus 90006, 4800 PA Breda. De voorzieningenrechter kan bijvoorbeeld een regeling treffen voor de periode dat het beroepsschrift nog in behandeling is. De indiener van een verzoek om voorlopige voorziening moet griffierecht betalen.</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 </text:p>
                    <text:p text:style-name="table_al">H.J.A. (Erik) van Merrienboer, burgemeester</text:p>
                  </table:table-cell>
                  <table:table-cell table:style-name="entry" table:number-rows-spanned="1" table:number-columns-spanned="1">
                    <text:p text:style-name="table_al"/>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3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sluit uitgebreide omgevingsvergunning - Beukenlaan 2 in Koewacht</meta:user-defined>
    <meta:user-defined meta:name="DCTERMS.W3CDTF/DCTERMS.available">2025-05-21</meta:user-defined>
    <meta:user-defined meta:name="DCTERMS.W3CDTF/OVERHEIDop.jaargang">2025</meta:user-defined>
    <meta:user-defined meta:name="OVERHEIDop.publicationIssue">222395</meta:user-defined>
    <meta:user-defined meta:name="OVERHEIDop.GmbID/DC.identifier">gmb-2025-222395</meta:user-defined>
    <meta:user-defined meta:name="OVERHEIDop.versieInformatie"/>
  </office:meta>
</office:document-meta>
</file>