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- en opslagunits Zoelensestraat 39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- en opslagunits Zoelensestraat 39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23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nieuwbouw bedrijfs- en opslagunits Zoelensestraat 39 Kapel Avezaath ontvangstdatum 7-5-2025.</meta:user-defined>
    <dc:language>nl</dc:language>
    <meta:user-defined meta:name="OVERHEIDop.locatietype/OVERHEIDop.gebiedsmarkering">Adres</meta:user-defined>
    <meta:user-defined meta:name="DC.title">Aanvraag vergunning voor nieuwbouw bedrijfs- en opslagunits Zoelensestraat 39 Kapel Avezaath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93</meta:user-defined>
    <meta:user-defined meta:name="OVERHEIDop.GmbID/DC.identifier">gmb-2025-222393</meta:user-defined>
    <meta:user-defined meta:name="OVERHEIDop.versieInformatie"/>
  </office:meta>
</office:document-meta>
</file>