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iathlon Langedijk 2025, rondom NH1816 en café de Heerlijkheid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iathlon Langedijk 2025</text:p>
            <text:p text:style-name="common-al">Datum activiteit: zondag 8 juni 2025</text:p>
            <text:p text:style-name="common-al">Locatie: ter hoogte van NH1816 en café de Heerlijkheid, Dorpsstraat 818 in Oudkarspel</text:p>
            <text:p text:style-name="common-al">Verzonden op: 19 mei 2025</text:p>
            <text:p text:style-name="common-al">Zaaknummer: 102477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3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4773</meta:user-defined>
    <dc:language>nl</dc:language>
    <meta:user-defined meta:name="OVERHEIDop.locatietype/OVERHEIDop.gebiedsmarkering">Vlak</meta:user-defined>
    <meta:user-defined meta:name="DC.title">Kennisgeving besluit op evenementenvergunning Triathlon Langedijk 2025, rondom NH1816 en café de Heerlijkheid in Oudkarspel</meta:user-defined>
    <meta:user-defined meta:name="DCTERMS.W3CDTF/DCTERMS.available">2025-05-21</meta:user-defined>
    <meta:user-defined meta:name="DCTERMS.W3CDTF/OVERHEIDop.jaargang">2025</meta:user-defined>
    <meta:user-defined meta:name="OVERHEIDop.publicationIssue">222388</meta:user-defined>
    <meta:user-defined meta:name="OVERHEIDop.GmbID/DC.identifier">gmb-2025-222388</meta:user-defined>
    <meta:user-defined meta:name="OVERHEIDop.versieInformatie"/>
  </office:meta>
</office:document-meta>
</file>