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Paraplubestemmingsplan Baarle-Nassau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23 april 2025 het bestemmingsplan “Paraplubestemmingsplan Baarle-Nassau 2023” gewijzigd heeft vastgesteld. </text:p>
            <text:p text:style-name="common-al">
            <text:span text:style-name="nadrukvet">
              <text:span text:style-name="nadrukcur">Waar gaat het vastgestelde bestemmingsplan over?</text:span>
            </text:span>
          </text:p>
            <text:p text:style-name="common-al">Dit vastgestelde bestemmingsplan “Paraplubestemmingsplan Baarle-Nassau 2023” heeft betrekking op het gehele gemeentelijke grondgebied van Baarle-Nassau. Het bestemmingsplan bevat enkele aanvullende bepalingen en vervangende bepalingen ten opzichte van geldende bestemmingsplannen voor de aspecten ‘parkeren’, ‘archeologie’ en ‘externe veiligheid’ en daarnaast een nieuwe regeling voor de milieustraat en de gemeentewerf. </text:p>
            <text:p text:style-name="common-al">
            <text:span text:style-name="nadrukvet">
              <text:span text:style-name="nadrukcur">Hoe kunt u de stukken bekijken?</text:span>
            </text:span>
          </text:p>
            <text:p text:style-name="common-al">De stukken liggen vanaf 21 mei 2025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text:a>. Het identificatienummer is: NL.IMRO.0744.BPBaarleNassau23-VG01</text:p>
            <text:p text:style-name="common-al">
            <text:span text:style-name="nadrukondlijn">Fysiek kunt u de stukken inzien op:</text:span>
          </text:p>
            <text:p text:style-name="common-al">U kunt de stukken inzien op het gemeentehuis van de gemeente Baarle-Nassau. Als u de stukken in wilt zien kunt u zich tijdens de openingstijden melden bij de receptie van het gemeentehuis, Singel 1 te Baarle-Nassau. Voor specifieke vragen kunt u een afspraak maken met de behandelend medewerker, Natalie Snel, bereikbaar via <text:a xlink:href="mailto:nataliesnel@abg.nl" xlink:type="simple">nataliesnel@abg.nl</text:a></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2 mei 2025 tot en met 2 juli 2025. </text:p>
            <text:p text:style-name="common-al">U kunt alleen beroep instellen als u belang hebt bij het bestemmingsplan of een zienswijze heeft ingediend. </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223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BaarleNassau23-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e bestemmingsplan “Paraplubestemmingsplan Baarle-Nassau 2023”</meta:user-defined>
    <meta:user-defined meta:name="DCTERMS.W3CDTF/DCTERMS.available">2025-05-21</meta:user-defined>
    <meta:user-defined meta:name="DCTERMS.W3CDTF/OVERHEIDop.jaargang">2025</meta:user-defined>
    <meta:user-defined meta:name="OVERHEIDop.publicationIssue">222384</meta:user-defined>
    <meta:user-defined meta:name="OVERHEIDop.GmbID/DC.identifier">gmb-2025-222384</meta:user-defined>
    <meta:user-defined meta:name="OVERHEIDop.versieInformatie"/>
  </office:meta>
</office:document-meta>
</file>