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abij de Henry Dunantstraat ong. (AEL00-N-1564)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5 mei 2025 de aanvraag met zaaknummer <text:span text:style-name="nadrukvet">Z2024-0000</text:span><text:span text:style-name="nadrukvet">2618</text:span><text:span text:style-name="nadrukvet"/>voor het realiseren van een infocentrum (Luchtwachttoren) op de locatie <text:span text:style-name="nadrukvet">nabij de Henry Dunantstraat ong. (AEL00-N-1564) in Koewacht</text:span><text:span text:style-name="nadrukvet"/>buiten behandeling te stellen.</text:p>
            <text:p text:style-name="common-al"/>
            <text:p text:style-name="common-al">Belanghebbenden kunnen op grond van de Algemene wet bestuursrecht binnen zes weken na de datum van bekendmaking (15 me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1 mei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3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Buiten behandeling gestelde aanvraag omgevingsvergunning – nabij de Henry Dunantstraat ong. (AEL00-N-1564) in Koewacht</meta:user-defined>
    <meta:user-defined meta:name="DCTERMS.W3CDTF/DCTERMS.available">2025-05-21</meta:user-defined>
    <meta:user-defined meta:name="DCTERMS.W3CDTF/OVERHEIDop.jaargang">2025</meta:user-defined>
    <meta:user-defined meta:name="OVERHEIDop.publicationIssue">222382</meta:user-defined>
    <meta:user-defined meta:name="OVERHEIDop.GmbID/DC.identifier">gmb-2025-222382</meta:user-defined>
    <meta:user-defined meta:name="OVERHEIDop.versieInformatie"/>
  </office:meta>
</office:document-meta>
</file>