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979A, 2143 CG, realiseren van 23 bedrijfsunits, 16-05-2025, DSO nummer 2025051600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3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Schipholweg 979A, 2143 CG, realiseren van 23 bedrijfsunits, 16-05-2025, DSO nummer 2025051600388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80</meta:user-defined>
    <meta:user-defined meta:name="OVERHEIDop.GmbID/DC.identifier">gmb-2025-222380</meta:user-defined>
    <meta:user-defined meta:name="OVERHEIDop.versieInformatie"/>
  </office:meta>
</office:document-meta>
</file>