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Breda, TAM-omgevingsplan Hoofdstuk 22g Lange Bunder en Eikberg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ornemen voor het wijzigen van het omgevingsplan </text:span>
          </text:p>
            <text:p text:style-name="common-al">Burgemeester en wethouders van Breda maken, conform artikel 16.29 van de Omgevingswet, bekend dat zij het omgevingsplan Breda willen gaan wijzigen (TAM-omgevingsplan Hoofdstuk 22g Lange Bunder en Eikbergseweg met nummer NL.IMRO.0758.BP2024223011-CO01).De wijziging gaat over het gebied dat ligt aan de Lange Bunder en Eikbergseweg in Bavel. </text:p>
            <text:p text:style-name="common-al"/>
            <text:p text:style-name="common-al">
            <text:span text:style-name="nadrukvet">Waarom publiceert de </text:span>
            <text:span text:style-name="nadrukvet">ge</text:span>
            <text:span text:style-name="nadrukvet">meente Breda dit bericht?</text:span>
          </text:p>
            <text:p text:style-name="common-al">Er is bij de gemeente een plan ingediend voor de ontwikkeling van natuur en waterberging aan de Lange Bunder en de bouw van twee woningen aan de Eikbergseweg, tussen de huisnummers 3 en 3a en naast huisnummer 5 in Bavel. Het plan past niet binnen de regels van het omgevingsplan Breda. Om het plan mogelijk te maken moet het omgevingsplan aangepast worden. </text:p>
            <text:p text:style-name="common-al">Met dit bericht laat de gemeente Breda weten dat voor deze ontwikkeling een wijziging van het omgevingsplan gemaakt wordt. </text:p>
            <text:p text:style-name="common-al"/>
            <text:p text:style-name="common-al">
            <text:span text:style-name="nadrukvet">Participatie</text:span>
          </text:p>
            <text:p text:style-name="common-al">Over het plan heeft participatie plaatsgevonden. Op basis van de participatieleidraad van de gemeente Breda is een participatieplan gemaakt. Voor het initiatief op de planlocatie is gekozen voor het toepassen van een combinatie van schriftelijke en mondelinge participatie met de belanghebbenden, in dit geval de direct omwonenden van de nieuwe woonkavels aan de Eikbergseweg. Omwonenden zijn door initiatiefnemer persoonlijk benaderd. Hierbij werd het voornemen toegelicht en is tevens een brief achtergelaten, zodat omwonenden dit nog eens rustig konden nalezen. </text:p>
            <text:p text:style-name="common-al"/>
            <text:p text:style-name="common-al">
            <text:span text:style-name="nadrukvet">Vervolg</text:span>
            <text:span text:style-name="nadrukvet">fase</text:span>
          </text:p>
            <text:p text:style-name="common-al">In een volgende fase, dat wil zeggen als een ontwerp wijziging van het omgevingsplan ter inzage wordt gelegd, publiceert de gemeente Breda een nieuw bericht. Vanaf dat moment kan iedereen, naast het gevolgde participatietraject, schriftelijk of mondeling een reactie geven op de voorgestelde wijziging van het omgevingsplan. Dit heet een zienswijze indienen. </text:p>
            <text:p text:style-name="common-al">
            <text:span text:style-name="nadrukvet">Bezwaar of beroep</text:span>
          </text:p>
            <text:p text:style-name="common-al">Tegen het voornemen om een wijziging van het omgevingsplan voor te bereiden is geen bezwaar of beroep mogelijk.</text:p>
            <text:p text:style-name="common-al"/>
            <text:p text:style-name="common-al">
            <text:span text:style-name="nadrukvet">Zijn er </text:span>
            <text:span text:style-name="nadrukvet">vragen over dit </text:span>
            <text:span text:style-name="nadrukvet">bericht</text:span>
            <text:span text:style-name="nadrukvet">?</text:span>
          </text:p>
            <text:p text:style-name="last-al">Vragen kunnen gesteld worden via de website van de gemeente Breda via <text:a xlink:href="http://www.breda.nl/" xlink:type="simple">www.breda.nl</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37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7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7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4223011-CO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ornemen wijziging omgevingsplan Breda, TAM-omgevingsplan Hoofdstuk 22g Lange Bunder en Eikbergseweg</meta:user-defined>
    <meta:user-defined meta:name="DCTERMS.W3CDTF/DCTERMS.available">2025-05-22</meta:user-defined>
    <meta:user-defined meta:name="DCTERMS.W3CDTF/OVERHEIDop.jaargang">2025</meta:user-defined>
    <meta:user-defined meta:name="OVERHEIDop.publicationIssue">222378</meta:user-defined>
    <meta:user-defined meta:name="OVERHEIDop.GmbID/DC.identifier">gmb-2025-222378</meta:user-defined>
    <meta:user-defined meta:name="OVERHEIDop.versieInformatie"/>
  </office:meta>
</office:document-meta>
</file>