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acialaan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rode esdoorn, Acacialaan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cacialaan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rode esdoor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3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23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9314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Ingekomen aanvraag omgevingsvergunning Acacialaan Diess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37</meta:user-defined>
    <meta:user-defined meta:name="OVERHEIDop.GmbID/DC.identifier">gmb-2025-22237</meta:user-defined>
    <meta:user-defined meta:name="OVERHEIDop.versieInformatie"/>
  </office:meta>
</office:document-meta>
</file>