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en behoeve van de bouw van een Kindcentrum op het voormalige oefenterrein van VV Caesar aan de Carmelstraat (naast no. 23) c.q. de bouw van een basisschool, kinderopvangvoorziening, bibliotheek en overige ruimtes ten behoeve van de huisvesting van op de ontwikkeling, gezondheid en welzijn van kinderen gerichte dienstverlening en 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ingevolge artikel 16.29 van de Omgevingswet bekend dat een wijziging van het Omgevingsplan van de Gemeente Beek, Hoofdstuk 22a (TAM-IMRO) wordt voorbereid voor het gebied voormalige basisschool Spaubeek aan de Schoolstraat in Spaubeek. In deze kennisgeving leest u informatie over dit plan en de procedure.</text:p>
            <text:p text:style-name="common-al">
            <text:span text:style-name="nadrukcur">Het plan</text:span>
          </text:p>
            <text:p text:style-name="common-al">Het initiatief voorziet in de bouw van een 18 klassige basisschool, kinderopvang, bibliotheek lokaal steunpunt van de GGD-Zuid-Limburg en diverse overige kindgerichte functies en activiteiten. (logopedie, muziekonderwijs, e.d.) De bouw van dit kindcentrum past niet in het nu geldende omgevingsplan. Daarom is een wijziging van het omgevingsplan nodig en daarin voorziet de procedure die in voorbereiding is.</text:p>
            <text:p text:style-name="common-al">
            <text:span text:style-name="nadrukcur">De locatie</text:span>
          </text:p>
            <text:p text:style-name="common-al">De locatie ligt aan de Carmelstraat tussen huisnummer 23 en de tennisvelden. Het terrein was tot voor kort in gebruik bij VV Caesar als oefenterrein. </text:p>
            <text:p text:style-name="common-al">
            <text:span text:style-name="nadrukcur">Participatie</text:span>
          </text:p>
            <text:p text:style-name="common-al">De wijziging van het omgevingsplan maakt de bouw van het Kindcentrum op deze locatie mogelijk. </text:p>
            <text:p text:style-name="common-al">De gemeente is voornemens om omwonenden, ouders, overige belanghebbenden en ieder die belangtelling heeft via een informatiebijeenkomst nog voor 5 juli a.s. te informeren over de plannen. </text:p>
            <text:p text:style-name="common-al">De in deze bijeenkomst ingebrachte suggesties en opmerkingen worden waar nuttig en mogelijk verwerkt in het plan.</text:p>
            <text:p text:style-name="common-al">
            <text:span text:style-name="nadrukcur">Vervolg</text:span>
          </text:p>
            <text:p text:style-name="common-al">Het plan wordt inhoudelijk beoordeeld en voorbereid. De planning is om het ontwerp van de wijziging van het omgevingsplan na de zomervakantie ter inzage te leggen voor een periode van zes weken. Via de website <text:a xlink:href="http://www.officielebekendmakingen.nl" xlink:type="simple"><text:span text:style-name="nadrukondlijn">www.officielebekendmakingen.n</text:span>l</text:a> die ook te bereiken is via de link op de website van de gemeente Beek (<text:a xlink:href="http://www.gemeentebeek.nl" xlink:type="simple"><text:span text:style-name="nadrukondlijn">www.gemeentebeek.nl</text:span></text:a>) wordt bekendgemaakt wanneer het ontwerpplan ter inzage ligt.</text:p>
            <text:p text:style-name="common-al">
            <text:span text:style-name="nadrukcur">Nog geen stukken ter inzage</text:span>
          </text:p>
            <text:p text:style-name="common-al">Op dit moment liggen er nog geen stukken ter inzage en kunnen er nog geen zienswijzen worden ingediend. </text:p>
            <text:p text:style-name="common-al">
            <text:span text:style-name="nadrukcur">Wat is TAM-IMRO?</text:span>
          </text:p>
            <text:p text:style-name="common-al">Op 1 januari 2024 is de Omgevingswet in werking getreden. Elke gemeente dient te beschikken over één gebiedsdekkend omgevingsplan. Onder de Omgevingswet kunnen er geen bestemmingsplannen meer worden vastgesteld. Als een planologische wijziging nodig is dan moet dat doorgevoerd worden met een aanpassing van het omgevingsplan. </text:p>
            <text:p text:style-name="common-al">Onder de Omgevingswet is met het Digitaal Stelsel Omgevingswet een nieuwe digitale standaard geïntroduceerd voor het publiceren en wijzigingen van een omgevingsplan. Het is echter nog niet altijd mogelijk om deze mogelijkheid technisch te benutten. In die situatie mag de oude digitale standaard worden toegepast. Dit wordt een TAM-omgevingsplan genoemd. </text:p>
            <text:p text:style-name="common-al">
            <text:span text:style-name="nadrukcur">Informatie</text:span>
          </text:p>
            <text:p text:style-name="last-al">Als u vragen heeft kunt u contact opnemen met het team ruimtelijke ordening van de gemeente Beek, via telefoonnummer 046 – 43 89 222 of het contactformulier op de website <text:a xlink:href="http://www.gemeentebeek.nl" xlink:type="simple"><text:span text:style-name="nadrukondlijn">www.gemeentebee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23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Kennisgeving voornemen wijziging omgevingsplan ten behoeve van de bouw van een Kindcentrum op het voormalige oefenterrein van VV Caesar aan de Carmelstraat (naast no. 23) c.q. de bouw van een basisschool, kinderopvangvoorziening, bibliotheek en overige ruimtes ten behoeve van de huisvesting van op de ontwikkeling, gezondheid en welzijn van kinderen gerichte dienstverlening en activiteiten</meta:user-defined>
    <meta:user-defined meta:name="DCTERMS.W3CDTF/DCTERMS.available">2025-05-22</meta:user-defined>
    <meta:user-defined meta:name="DCTERMS.W3CDTF/OVERHEIDop.jaargang">2025</meta:user-defined>
    <meta:user-defined meta:name="OVERHEIDop.publicationIssue">222368</meta:user-defined>
    <meta:user-defined meta:name="OVERHEIDop.GmbID/DC.identifier">gmb-2025-222368</meta:user-defined>
    <meta:user-defined meta:name="OVERHEIDop.versieInformatie"/>
  </office:meta>
</office:document-meta>
</file>