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Westkolk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07025</text:p>
            <text:p text:style-name="common-al"/>
            <text:p text:style-name="common-al">Burgemeester en Wethouders van gemeente Terneuzen hebben een melding brandveilig gebruik geaccepteerd op 12 mei 2025 voor het brandveilig gebruiken van het pand aan de <text:span text:style-name="nadrukvet">Westkolkstraat 16 in Terneuzen</text:span><text:span text:style-name="nadrukvet">.</text:span></text:p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1 mei 2025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3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bruiksmelding geaccepteerd Westkolkstraat 16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67</meta:user-defined>
    <meta:user-defined meta:name="OVERHEIDop.GmbID/DC.identifier">gmb-2025-222367</meta:user-defined>
    <meta:user-defined meta:name="OVERHEIDop.versieInformatie"/>
  </office:meta>
</office:document-meta>
</file>