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enweg 31-33, Aanvraag omgevingsvergunning buitenplanse omgevingsplan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tatenweg 31, Boekel</text:p>
            <text:p text:style-name="common-al">
            <text:span text:style-name="nadrukvet">Omschrijving: </text:span>Statenweg 31-33, Aanvraag omgevingsvergunning buitenplanse omgevingsplanactiviteit</text:p>
            <text:p text:style-name="common-al">
            <text:span text:style-name="nadrukvet">Registratienummer: </text:span>671459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17-05-2025</text:p>
            <text:p text:style-name="common-al">
            <text:span text:style-name="nadrukvet">Postcode: </text:span>5428GD</text:p>
            <text:p text:style-name="common-al"/>
            <text:p text:style-name="common-al">De aanvraag heeft betrekking op vergunningplichtige activiteiten. In dit stadium kan geen bezwaar worden gemaakt. Dat kan pas als de vergunning is verleend.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222366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366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366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Statenweg 31-33, Aanvraag omgevingsvergunning buitenplanse omgevingsplanactiviteit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2366</meta:user-defined>
    <meta:user-defined meta:name="OVERHEIDop.GmbID/DC.identifier">gmb-2025-222366</meta:user-defined>
    <meta:user-defined meta:name="OVERHEIDop.versieInformatie"/>
  </office:meta>
</office:document-meta>
</file>