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denstraat 1, 4231 D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een aanvraag omgevingsvergunning (regulier) ontvangen voor het perceel Lindenstraat 1, 4231 DT Meerkerk. De aanvraag is geregistreerd onder zaaknummer OVR-2025-007848. De aanvraag betreft het inrichten van een bouwplaats van 2 juni 2025 tot en met 28 november 2025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3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48</meta:user-defined>
    <dc:language>nl</dc:language>
    <meta:user-defined meta:name="OVERHEIDop.locatietype/OVERHEIDop.gebiedsmarkering">Punt</meta:user-defined>
    <meta:user-defined meta:name="DC.title">Ingekomen aanvraag omgevingsvergunning Lindenstraat 1, 4231 DT Meerk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65</meta:user-defined>
    <meta:user-defined meta:name="OVERHEIDop.GmbID/DC.identifier">gmb-2025-222365</meta:user-defined>
    <meta:user-defined meta:name="OVERHEIDop.versieInformatie"/>
  </office:meta>
</office:document-meta>
</file>