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12 bomen aan Aarle-Rixtelseweg, Boterbloemstraat, Elsenstraat, Groesvlaas, Grotelseheide, Heidveld, Hekker, Hutsebergweg, Koolkamp, Kuundert te Bakel -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, Boterbloemstraat, Elsenstraat, Groesvlaas, Grotelseheide,</text:p>
                    <text:p text:style-name="table_al">Heidveld, Hekker, Hutsebergweg, Koolkamp, Kuundert</text:p>
                  </table:table-cell>
                  <table:table-cell table:style-name="entry" table:number-rows-spanned="1" table:number-columns-spanned="1">
                    <text:p text:style-name="table_al">Bakel - Milheeze</text:p>
                  </table:table-cell>
                  <table:table-cell table:style-name="entry" table:number-rows-spanned="1" table:number-columns-spanned="1">
                    <text:p text:style-name="table_al">Aanvraag kappen 12 bomen</text:p>
                  </table:table-cell>
                  <table:table-cell table:style-name="entry" table:number-rows-spanned="1" table:number-columns-spanned="1">
                    <text:p text:style-name="table_al">9 januari 2025</text:p>
                  </table:table-cell>
                  <table:table-cell table:style-name="entry" table:number-rows-spanned="1" table:number-columns-spanned="1">
                    <text:p text:style-name="table_al">146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3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4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2 bomen aan Aarle-Rixtelseweg, Boterbloemstraat, Elsenstraat, Groesvlaas, Grotelseheide, Heidveld, Hekker, Hutsebergweg, Koolkamp, Kuundert te Bakel - Milheez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236</meta:user-defined>
    <meta:user-defined meta:name="OVERHEIDop.GmbID/DC.identifier">gmb-2025-22236</meta:user-defined>
    <meta:user-defined meta:name="OVERHEIDop.versieInformatie"/>
  </office:meta>
</office:document-meta>
</file>