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Vogellaan (TNZ00-T-3301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5-00003582</text:p>
            <text:p text:style-name="common-al"/>
            <text:p text:style-name="common-al">Op 12 mei 2025 hebben wij een melding ontvangen van Aannemingsbedrijf De Bokx B.V. voor het toepassen van grond.</text:p>
            <text:p text:style-name="common-al"/>
            <text:p text:style-name="common-al">Het gaat om een melding in het kader van het Besluit activiteiten leefomgeving (Bal), over het toepassen van 515 kuub grond op de locatie Vogellaan (TNZ00-T-3301) in Terneuzen. </text:p>
            <text:p text:style-name="common-al"/>
            <text:p text:style-name="common-al">Indien daaraan behoefte bestaat kunnen inlichtingen worden ingewonnen bij RUD Zeeland via telefoonnummer 0115-745100.</text:p>
            <text:p text:style-name="common-al"/>
            <text:p text:style-name="common-al">Terneuzen, 21 mei 2025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235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5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5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Perceel</meta:user-defined>
    <meta:user-defined meta:name="DC.title">Melding Besluit activiteiten Vogellaan (TNZ00-T-3301) in Terneuz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357</meta:user-defined>
    <meta:user-defined meta:name="OVERHEIDop.GmbID/DC.identifier">gmb-2025-222357</meta:user-defined>
    <meta:user-defined meta:name="OVERHEIDop.versieInformatie"/>
  </office:meta>
</office:document-meta>
</file>