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4 zonnepanelen aan voorzijde onder dakkapel en 4 aan achterzijde op dakkapel, Melchior Treublaan 49 2313V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6632</text:p>
            <text:p text:style-name="common-al">
            <text:span text:style-name="nadrukvet">Ingekomen:</text:span> 27-03-2025</text:p>
            <text:p text:style-name="common-al">
            <text:span text:style-name="nadrukvet">Datum besluit:</text:span> 19-05-2025</text:p>
            <text:p text:style-name="common-al">
            <text:span text:style-name="nadrukvet">Locatie:</text:span> Melchior Treublaan 49 2313VJ Leiden</text:p>
            <text:p text:style-name="common-al">
            <text:span text:style-name="nadrukvet">Projectomschrijving:</text:span> plaatsen van 4 zonnepanelen aan voorzijde onder dakkapel en 4 aan achterzijde op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66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35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5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5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6632</meta:user-defined>
    <meta:user-defined meta:name="DCTERMS.abstract">plaatsen van 4 zonnepanelen aan voorzijde onder dakkapel en 4 aan achterzijde op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4 zonnepanelen aan voorzijde onder dakkapel en 4 aan achterzijde op dakkapel, Melchior Treublaan 49 2313VJ Leiden</meta:user-defined>
    <meta:user-defined meta:name="DCTERMS.W3CDTF/DCTERMS.available">2025-05-28</meta:user-defined>
    <meta:user-defined meta:name="DCTERMS.W3CDTF/OVERHEIDop.jaargang">2025</meta:user-defined>
    <meta:user-defined meta:name="OVERHEIDop.publicationIssue">222354</meta:user-defined>
    <meta:user-defined meta:name="OVERHEIDop.GmbID/DC.identifier">gmb-2025-222354</meta:user-defined>
    <meta:user-defined meta:name="OVERHEIDop.versieInformatie"/>
  </office:meta>
</office:document-meta>
</file>