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Nico's Eten en Drinken, Hedel, Koningin Wilhelmin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Koningin Wilhelminastraat 2, 5321 TC, Hedel.</text:p>
            <text:p text:style-name="common-al">Verzonden naar aanvrager op: 19 mei 2025.</text:p>
            <text:p text:style-name="common-al">Algemene informatie: Vergunning is verleend voor het exploiteren van het horecabedrijf Nico's Eten en Drinken.</text:p>
            <text:p text:style-name="common-al">Categorie: Artikel 2:28 APV, horeca-exploitatievergunning.</text:p>
            <text:p text:style-name="common-al">Kenmerk gemeente: 131187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23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PV vergunning: Horeca-exploitatievergunning Nico's Eten en Drinken, Hedel, Koningin Wilhelminastraat 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50</meta:user-defined>
    <meta:user-defined meta:name="OVERHEIDop.GmbID/DC.identifier">gmb-2025-222350</meta:user-defined>
    <meta:user-defined meta:name="OVERHEIDop.versieInformatie"/>
  </office:meta>
</office:document-meta>
</file>