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6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Omgevingsvergunning voor Van Cadsand-de Kram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4-00037901</text:p>
            <text:p text:style-name="common-al"/>
            <text:p text:style-name="common-al">Burgemeester en wethouders van Terneuzen hebben Van Cadsand-de Kramer V.O.F., Nieuw Vogelschorweg 3, 4551MG Sas van Gent een omgevingsvergunning verleend voor een mestbassin.  </text:p>
            <text:p text:style-name="common-al"/>
            <text:p text:style-name="common-al">U kunt de omgevingsvergunning bekijken tot en met 23 juni 2025 bij de publieksbalie van de gemeente Terneuzen, Stadhuisplein 1 in Terneuzen van maandag tot en met vrijdag van 12.00 tot 16.30 uur.</text:p>
            <text:p text:style-name="common-al"/>
            <text:p text:style-name="common-al">U kunt de <text:a xlink:href="https://rud-zeeland.nl/actueel/lopende-besluiten" xlink:type="simple">omgevingsvergunning</text:a>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Van Cadsand-de Kramer V.O.F. aanklikken om de omgevingsvergunning te bekijken. </text:p>
            <text:p text:style-name="common-al"/>
            <text:p text:style-name="common-al">Wanneer u hier belang bij heeft, kunt u tot en met 23 juni 2025 schriftelijk bezwaar maken tegen deze omgevingsvergunning . Dat kan bij gemeente Terneuzen, Postbus 35, 4530 AA Terneuzen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  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omgevingsvergunning staat geregistreerd onder kenmerk: Z2024-00037901.</text:p>
            <text:p text:style-name="common-al"/>
            <text:p text:style-name="common-al">Terneuzen, 21 mei 2025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3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Van Cadsand-de Kramer V.O.F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47</meta:user-defined>
    <meta:user-defined meta:name="OVERHEIDop.GmbID/DC.identifier">gmb-2025-222347</meta:user-defined>
    <meta:user-defined meta:name="OVERHEIDop.versieInformatie"/>
  </office:meta>
</office:document-meta>
</file>